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9146" officeooo:paragraph-rsid="001c9146"/>
    </style:style>
    <style:style style:name="P2" style:family="paragraph" style:parent-style-name="Standard" style:list-style-name="L1">
      <style:text-properties officeooo:rsid="001c9146" officeooo:paragraph-rsid="001c91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chlüsselquittung</text:p>
      <text:p text:style-name="P1"/>
      <text:p text:style-name="P1"/>
      <text:p text:style-name="P1"/>
      <text:p text:style-name="P1">Ich habe heute von Frau Baldinger folgende Schlüssel erhalten:</text:p>
      <text:p text:style-name="P1"/>
      <text:list xml:id="list1346272049" text:style-name="L1">
        <text:list-item>
          <text:p text:style-name="P2">Wohnugs- und Eingangstüre, 2 Schlüssel</text:p>
        </text:list-item>
        <text:list-item>
          <text:p text:style-name="P2">Briefkasten, 2 Schlüssel</text:p>
        </text:list-item>
      </text:list>
      <text:p text:style-name="P1"/>
      <text:p text:style-name="P1">Insgesamt 4 Schlüssel (in Worten vier) habe ich erhalten.</text:p>
      <text:p text:style-name="P1"/>
      <text:p text:style-name="P1">Arlesheim, 17. August 2019</text:p>
      <text:p text:style-name="P1"/>
      <text:p text:style-name="P1"/>
      <text:p text:style-name="P1"/>
      <text:p text:style-name="P1">Unterschrift </text:p>
      <text:p text:style-name="P1"/>
      <text:p text:style-name="P1"/>
      <text:p text:style-name="P1"/>
      <text:p text:style-name="P1"/>
      <text:p text:style-name="P1">Emanuelle Goepf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6:41:25.770447909</meta:creation-date>
    <meta:print-date>2019-08-16T16:43:17.359681637</meta:print-date>
    <dc:date>2019-08-16T17:08:08.257545455</dc:date>
    <meta:editing-duration>PT16M32S</meta:editing-duration>
    <meta:editing-cycles>1</meta:editing-cycles>
    <meta:document-statistic meta:table-count="0" meta:image-count="0" meta:object-count="0" meta:page-count="1" meta:paragraph-count="8" meta:word-count="36" meta:character-count="259" meta:non-whitespace-character-count="232"/>
    <meta:generator>LibreOffice/6.2.5.2$Linux_X86_64 LibreOffice_project/20$Build-2</meta:generator>
  </office:meta>
</office:document-meta>
</file>