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5c91f" officeooo:paragraph-rsid="0015c91f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7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9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0" style:family="paragraph" style:parent-style-name="Standard">
      <style:text-properties officeooo:paragraph-rsid="001a21c1"/>
    </style:style>
    <style:style style:name="P11" style:family="paragraph" style:parent-style-name="letter_5f_body">
      <style:text-properties officeooo:paragraph-rsid="001a21c1"/>
    </style:style>
    <style:style style:name="T1" style:family="text">
      <style:text-properties style:font-name="Arab" fo:font-size="12pt" fo:font-weight="normal" officeooo:rsid="001a21c1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1a21c1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a3855" style:font-size-asian="12pt" style:font-weight-asian="normal" style:font-size-complex="12pt" style:font-weight-complex="normal"/>
    </style:style>
    <style:style style:name="T5" style:family="text">
      <style:text-properties officeooo:rsid="0015c91f"/>
    </style:style>
    <style:style style:name="T6" style:family="text">
      <style:text-properties officeooo:rsid="001a21c1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P10"><text:span text:style-name="Strong_20_Emphasis"><text:span text:style-name="T1">Frau Zaugg</text:span></text:span></text:p>
          <text:p text:style-name="P10"><text:span text:style-name="Strong_20_Emphasis"><text:span text:style-name="T1">In den Hagenbuchen 8</text:span></text:span></text:p>
        </draw:text-box>
      </draw:frame>
      <text:p text:style-name="P2">Thierry Blanc</text:p>
      <text:p text:style-name="P3">Faubourg des Capucins 61</text:p>
      <text:p text:style-name="P3">2800 Delémont</text:p>
      <text:p text:style-name="P2">thierry.blanc@gmx.ch</text:p>
      <text:p text:style-name="P1"/>
      <text:p text:style-name="P1"/>
      <text:p text:style-name="P6"><draw:frame draw:style-name="fr2" draw:name="Frame2" text:anchor-type="paragraph" svg:y="11.201cm" svg:width="0.99cm" draw:z-index="0"><draw:text-box fo:min-height="0.646cm"><text:p text:style-name="P4"/></draw:text-box></draw:frame><text:span text:style-name="T5">Delémont</text:span>, <text:date style:data-style-name="N46" text:date-value="2023-03-09T08:58:37.161676939">9. März 2023</text:date></text:p>
      <text:p text:style-name="P7">Betrifft: <text:span text:style-name="T6">Garten</text:span></text:p>
      <text:p text:style-name="P9"><draw:frame draw:style-name="fr1" draw:name="Frame3" text:anchor-type="paragraph" svg:width="1.453cm" draw:z-index="2"><draw:text-box fo:min-height="0.499cm"><text:p text:style-name="P5">-</text:p></draw:text-box></draw:frame>Sehr geehrte <text:span text:style-name="T6">Frau Zaugg</text:span></text:p>
      <text:p text:style-name="P11"><text:span text:style-name="Strong_20_Emphasis"><text:span text:style-name="T3">Beiliegend finden Sie einen Gutschein von CHF 50.- für Jumbo für Ihre konstruktiven Aktivitäten im Garten. </text:span></text:span></text:p>
      <text:p text:style-name="P11"><text:span text:style-name="Strong_20_Emphasis"><text:span text:style-name="T3">Es freut mich sehr, dass Sie </text:span></text:span><text:span text:style-name="Strong_20_Emphasis"><text:span text:style-name="T4">mit den Blumen und Pflanzen </text:span></text:span><text:span text:style-name="Strong_20_Emphasis"><text:span text:style-name="T3">aktiv die Liegenschaft verschönern. </text:span></text:span></text:p>
      <text:p text:style-name="P11"><text:span text:style-name="Strong_20_Emphasis"><text:span text:style-name="T2"/></text:span></text:p>
      <text:p text:style-name="P8">mit freundlichen Grüssen</text:p>
      <text:p text:style-name="P8">Thierry Blan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3-09T08:52:45.078936368</meta:creation-date>
    <dc:language>en-GB</dc:language>
    <meta:editing-cycles>2</meta:editing-cycles>
    <meta:editing-duration>PT41S</meta:editing-duration>
    <dc:date>2023-03-09T08:58:37.009320247</dc:date>
    <meta:document-statistic meta:table-count="0" meta:image-count="0" meta:object-count="0" meta:page-count="1" meta:paragraph-count="14" meta:word-count="62" meta:character-count="399" meta:non-whitespace-character-count="349"/>
    <meta:user-defined meta:name="Info 1"/>
    <meta:user-defined meta:name="Info 2"/>
    <meta:user-defined meta:name="Info 3"/>
    <meta:user-defined meta:name="Info 4"/>
    <meta:template xlink:type="simple" xlink:actuate="onRequest" xlink:title="fauburg.C5.full" xlink:href="../../../../libreoffice/AA_template/fauburg.C5.full.ott" meta:date="2023-03-09T08:52:44.186317363"/>
  </office:meta>
</office:document-meta>
</file>