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4.814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5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fo:padding="0.071cm"/>
    </style:style>
    <style:style style:name="ce19" style:family="table-cell" style:parent-style-name="Default" style:data-style-name="N115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fo:padding="0.071cm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padding="0.071cm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fo:padding="0.071cm"/>
    </style:style>
    <style:style style:name="ce43" style:family="table-cell" style:parent-style-name="Default" style:data-style-name="N3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Fabio von Rohr, Mieteinzahlungen und Mietzinsausstände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ietkontrollblätter</text:p>
          </table:table-cell>
          <table:table-cell table:style-name="ce6" office:value-type="string" calcext:value-type="string">
            <text:p>BLKB(valuta)</text:p>
          </table:table-cell>
          <table:table-cell table:style-name="ce15" office:value-type="string" calcext:value-type="string">
            <text:p>Bemerkung</text:p>
          </table:table-cell>
          <table:table-cell table:style-name="ce22" office:value-type="string" calcext:value-type="string">
            <text:p>Betrag</text:p>
          </table:table-cell>
          <table:table-cell table:style-name="ce31"/>
          <table:table-cell table:style-name="ce15" office:value-type="string" calcext:value-type="string">
            <text:p>BLKB scan ref.</text:p>
          </table:table-cell>
          <table:table-cell table:style-name="ce15" table:number-columns-repeated="1018"/>
        </table:table-row>
        <table:table-row table:style-name="ro1">
          <table:table-cell/>
          <table:table-cell table:style-name="ce7" office:value-type="float" office:value="2007" calcext:value-type="float">
            <text:p>2007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3" office:value-type="date" office:date-value="2007-04-13" calcext:value-type="date">
            <text:p>13.04.2007</text:p>
          </table:table-cell>
          <table:table-cell table:style-name="ce8" office:value-type="date" office:date-value="2007-04-13" calcext:value-type="date">
            <text:p>13.04.2007</text:p>
          </table:table-cell>
          <table:table-cell/>
          <table:table-cell table:style-name="ce19" office:value-type="currency" office:currency="CHF" office:value="1430" calcext:value-type="currency">
            <text:p>1'430.00 CHF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7-05-08" calcext:value-type="date">
            <text:p>08.05.2007</text:p>
          </table:table-cell>
          <table:table-cell table:style-name="ce8" office:value-type="date" office:date-value="2007-05-08" calcext:value-type="date">
            <text:p>08.05.2007</text:p>
          </table:table-cell>
          <table:table-cell/>
          <table:table-cell table:style-name="ce19" office:value-type="currency" office:currency="CHF" office:value="1430" calcext:value-type="currency">
            <text:p>1'430.00 CHF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date" office:date-value="2007-07-02" calcext:value-type="date">
            <text:p>02.07.2007</text:p>
          </table:table-cell>
          <table:table-cell table:style-name="ce16" office:value-type="string" calcext:value-type="string">
            <text:p>Einzahlung von von anderer Person </text:p>
          </table:table-cell>
          <table:table-cell table:style-name="ce23"/>
          <table:table-cell/>
          <table:table-cell office:value-type="string" calcext:value-type="string">
            <text:p>BLKB0004.jp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07-07-02" calcext:value-type="date">
            <text:p>02.07.2007</text:p>
          </table:table-cell>
          <table:table-cell table:style-name="ce8" office:value-type="date" office:date-value="2007-07-03" calcext:value-type="date">
            <text:p>03.07.2007</text:p>
          </table:table-cell>
          <table:table-cell office:value-type="string" calcext:value-type="string">
            <text:p>von Rohr</text:p>
          </table:table-cell>
          <table:table-cell table:style-name="ce19" office:value-type="currency" office:currency="CHF" office:value="1430" calcext:value-type="currency">
            <text:p>1'430.00 CHF</text:p>
          </table:table-cell>
          <table:table-cell table:style-name="ce32" office:value-type="string" calcext:value-type="string">
            <text:p>ok</text:p>
          </table:table-cell>
          <table:table-cell office:value-type="string" calcext:value-type="string">
            <text:p>BLKB0005.jpg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date" office:date-value="2007-07-04" calcext:value-type="date">
            <text:p>04.07.2007</text:p>
          </table:table-cell>
          <table:table-cell table:style-name="ce17" office:value-type="string" calcext:value-type="string">
            <text:p>nicht vorhanden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1">
          <table:table-cell table:style-name="ce3" office:value-type="date" office:date-value="2007-07-03" calcext:value-type="date">
            <text:p>03.07.2007</text:p>
          </table:table-cell>
          <table:table-cell table:style-name="ce8" office:value-type="date" office:date-value="2007-07-06" calcext:value-type="date">
            <text:p>06.07.2007</text:p>
          </table:table-cell>
          <table:table-cell office:value-type="string" calcext:value-type="string">
            <text:p>Schmitt</text:p>
          </table:table-cell>
          <table:table-cell table:style-name="ce19" office:value-type="currency" office:currency="CHF" office:value="1430" calcext:value-type="currency">
            <text:p>1'430.00 CHF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BLKB0006.jpg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date" office:date-value="2007-09-03" calcext:value-type="date">
            <text:p>03.09.2007</text:p>
          </table:table-cell>
          <table:table-cell table:style-name="ce17" office:value-type="string" calcext:value-type="string">
            <text:p>nicht vorhanden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date" office:date-value="2007-11-30" calcext:value-type="date">
            <text:p>30.11.2007</text:p>
          </table:table-cell>
          <table:table-cell table:style-name="ce17" office:value-type="string" calcext:value-type="string">
            <text:p>nicht vorhanden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8" office:value-type="date" office:date-value="2007-12-04" calcext:value-type="date">
            <text:p>04.12.2007</text:p>
          </table:table-cell>
          <table:table-cell office:value-type="string" calcext:value-type="string">
            <text:p>von Rohr</text:p>
          </table:table-cell>
          <table:table-cell table:style-name="ce19" office:value-type="currency" office:currency="CHF" office:value="1430" calcext:value-type="currency">
            <text:p>1'430.00 CHF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BLKB0000.jp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07-12-31" calcext:value-type="date">
            <text:p>31.12.2007</text:p>
          </table:table-cell>
          <table:table-cell table:style-name="ce8" office:value-type="date" office:date-value="2007-12-31" calcext:value-type="date">
            <text:p>31.12.2007</text:p>
          </table:table-cell>
          <table:table-cell office:value-type="string" calcext:value-type="string">
            <text:p>von Rohr</text:p>
          </table:table-cell>
          <table:table-cell table:style-name="ce19" office:value-type="currency" office:currency="CHF" office:value="1430" calcext:value-type="currency">
            <text:p>1'430.00 CHF</text:p>
          </table:table-cell>
          <table:table-cell office:value-type="string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Einzahlungen 2007</text:p>
          </table:table-cell>
          <table:table-cell/>
          <table:table-cell table:style-name="ce24" table:formula="of:=SUM([.D6:.D15])" office:value-type="currency" office:currency="CHF" office:value="8580" calcext:value-type="currency">
            <text:p>8'580.00 CHF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Miete 2007</text:p>
          </table:table-cell>
          <table:table-cell/>
          <table:table-cell table:style-name="ce24" table:formula="of:=12*1430" office:value-type="currency" office:currency="CHF" office:value="17160" calcext:value-type="currency">
            <text:p>17'160.00 CHF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Ausstand</text:p>
          </table:table-cell>
          <table:table-cell/>
          <table:table-cell table:style-name="ce25" table:formula="of:=[.D16]-[.D17]" office:value-type="currency" office:currency="CHF" office:value="-8580" calcext:value-type="currency">
            <text:p>-8'580.00 CHF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1"/>
          <table:table-cell/>
          <table:table-cell table:style-name="ce25"/>
          <table:table-cell table:number-columns-repeated="1020"/>
        </table:table-row>
        <table:table-row table:style-name="ro1">
          <table:table-cell/>
          <table:table-cell table:style-name="ce7" office:value-type="float" office:value="2008" calcext:value-type="float">
            <text:p>2008</text:p>
          </table:table-cell>
          <table:table-cell table:style-name="ce8"/>
          <table:table-cell table:style-name="ce19"/>
          <table:table-cell table:number-columns-repeated="1020"/>
        </table:table-row>
        <table:table-row table:style-name="ro1">
          <table:table-cell table:style-name="ce3" office:value-type="date" office:date-value="2008-03-26" calcext:value-type="date">
            <text:p>26.03.2008</text:p>
          </table:table-cell>
          <table:table-cell table:style-name="ce8" office:value-type="date" office:date-value="2008-03-26" calcext:value-type="date">
            <text:p>26.03.2008</text:p>
          </table:table-cell>
          <table:table-cell/>
          <table:table-cell table:style-name="ce19" office:value-type="currency" office:currency="CHF" office:value="2430" calcext:value-type="currency">
            <text:p>2'430.00 CHF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BLKB.083.jpg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8" office:value-type="date" office:date-value="2008-09-15" calcext:value-type="date">
            <text:p>15.09.2008</text:p>
          </table:table-cell>
          <table:table-cell/>
          <table:table-cell table:style-name="ce19" office:value-type="currency" office:currency="CHF" office:value="4290" calcext:value-type="currency">
            <text:p>4'290.00 CHF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BLKB.033.jpg</text:p>
          </table:table-cell>
          <table:table-cell table:number-columns-repeated="1018"/>
        </table:table-row>
        <table:table-row table:style-name="ro1" table:visibility="collapse">
          <table:table-cell table:style-name="ce3" office:value-type="date" office:date-value="2008-09-15" calcext:value-type="date">
            <text:p>15.09.2008</text:p>
          </table:table-cell>
          <table:table-cell table:style-name="ce12" office:value-type="string" calcext:value-type="string">
            <text:p>Eintrag Mieterkontrollblatt 3x 1430.- für 15.9</text:p>
          </table:table-cell>
          <table:table-cell/>
          <table:table-cell table:style-name="ce19"/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Einzahlungen 2008</text:p>
          </table:table-cell>
          <table:table-cell/>
          <table:table-cell table:style-name="ce24" table:formula="of:=SUM([.D21:.D23])" office:value-type="currency" office:currency="CHF" office:value="6720" calcext:value-type="currency">
            <text:p>6'720.00 CHF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Miete 2008</text:p>
          </table:table-cell>
          <table:table-cell/>
          <table:table-cell table:style-name="ce24" table:formula="of:=12*1430" office:value-type="currency" office:currency="CHF" office:value="17160" calcext:value-type="currency">
            <text:p>17'160.00 CHF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3"/>
          <table:table-cell table:style-name="ce10" office:value-type="string" calcext:value-type="string">
            <text:p>Ausstand</text:p>
          </table:table-cell>
          <table:table-cell/>
          <table:table-cell table:style-name="ce25" table:formula="of:=[.D24]-[.D25]" office:value-type="currency" office:currency="CHF" office:value="-10440" calcext:value-type="currency">
            <text:p>-10'440.00 CHF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1"/>
          <table:table-cell/>
          <table:table-cell table:style-name="ce25"/>
          <table:table-cell table:number-columns-repeated="1020"/>
        </table:table-row>
        <table:table-row table:style-name="ro1">
          <table:table-cell/>
          <table:table-cell table:style-name="ce7" office:value-type="float" office:value="2009" calcext:value-type="float">
            <text:p>2009</text:p>
          </table:table-cell>
          <table:table-cell table:style-name="ce8"/>
          <table:table-cell table:style-name="ce19"/>
          <table:table-cell table:number-columns-repeated="1020"/>
        </table:table-row>
        <table:table-row table:style-name="ro1">
          <table:table-cell table:style-name="ce3" office:value-type="date" office:date-value="2009-02-03" calcext:value-type="date">
            <text:p>03.02.2009</text:p>
          </table:table-cell>
          <table:table-cell table:style-name="ce9" office:value-type="date" office:date-value="2009-02-03" calcext:value-type="date">
            <text:p>03.02.2009</text:p>
          </table:table-cell>
          <table:table-cell table:style-name="ce15" office:value-type="string" calcext:value-type="string">
            <text:p>nicht verifiziert</text:p>
          </table:table-cell>
          <table:table-cell table:style-name="ce26" office:value-type="currency" office:currency="CHF" office:value="1430" calcext:value-type="currency">
            <text:p>1'430.00 CHF</text:p>
          </table:table-cell>
          <table:table-cell table:style-name="ce33" office:value-type="string" calcext:value-type="string">
            <text:p>?</text:p>
          </table:table-cell>
          <table:table-cell office:value-type="string" calcext:value-type="string">
            <text:p>scan0103.jp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09-06-08" calcext:value-type="date">
            <text:p>08.06.2009</text:p>
          </table:table-cell>
          <table:table-cell table:style-name="ce13" office:value-type="date" office:date-value="2009-06-08" calcext:value-type="date">
            <text:p>08.06.2009</text:p>
          </table:table-cell>
          <table:table-cell/>
          <table:table-cell table:style-name="ce27" office:value-type="currency" office:currency="CHF" office:value="1430" calcext:value-type="currency">
            <text:p>1'430.00 CHF</text:p>
          </table:table-cell>
          <table:table-cell table:style-name="ce33" office:value-type="string" calcext:value-type="string">
            <text:p>ok</text:p>
          </table:table-cell>
          <table:table-cell office:value-type="string" calcext:value-type="string">
            <text:p>scan0071.jp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09-06-29" calcext:value-type="date">
            <text:p>29.06.2009</text:p>
          </table:table-cell>
          <table:table-cell table:style-name="ce9" office:value-type="date" office:date-value="2009-06-29" calcext:value-type="date">
            <text:p>29.06.2009</text:p>
          </table:table-cell>
          <table:table-cell table:style-name="ce17" office:value-type="string" calcext:value-type="string">
            <text:p>nicht vorhanden</text:p>
          </table:table-cell>
          <table:table-cell table:style-name="ce19"/>
          <table:table-cell table:style-name="ce34"/>
          <table:table-cell table:number-columns-repeated="1019"/>
        </table:table-row>
        <table:table-row table:style-name="ro1">
          <table:table-cell table:style-name="ce3"/>
          <table:table-cell table:style-name="ce8" office:value-type="date" office:date-value="2009-07-01" calcext:value-type="date">
            <text:p>01.07.2009</text:p>
          </table:table-cell>
          <table:table-cell/>
          <table:table-cell table:style-name="ce19" office:value-type="currency" office:currency="CHF" office:value="2145" calcext:value-type="currency">
            <text:p>2'145.00 CHF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scan0062.jp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09-07-30" calcext:value-type="date">
            <text:p>30.07.2009</text:p>
          </table:table-cell>
          <table:table-cell table:style-name="ce8" office:value-type="date" office:date-value="2009-07-30" calcext:value-type="date">
            <text:p>30.07.2009</text:p>
          </table:table-cell>
          <table:table-cell/>
          <table:table-cell table:style-name="ce19" office:value-type="currency" office:currency="CHF" office:value="2145" calcext:value-type="currency">
            <text:p>2'145.00 CHF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scan0055.jpg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Einzahlungen 2009</text:p>
          </table:table-cell>
          <table:table-cell/>
          <table:table-cell table:style-name="ce24" table:formula="of:=SUM([.D29:.D33])" office:value-type="currency" office:currency="CHF" office:value="7150" calcext:value-type="currency">
            <text:p>7'150.00 CHF</text:p>
          </table:table-cell>
          <table:table-cell table:style-name="ce1"/>
          <table:table-cell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Miete 2009 (11 Monate)</text:p>
          </table:table-cell>
          <table:table-cell/>
          <table:table-cell table:style-name="ce24" table:formula="of:=11*1430" office:value-type="currency" office:currency="CHF" office:value="15730" calcext:value-type="currency">
            <text:p>15'730.00 CHF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Ausstand</text:p>
          </table:table-cell>
          <table:table-cell/>
          <table:table-cell table:style-name="ce25" table:formula="of:=[.D34]-[.D35]" office:value-type="currency" office:currency="CHF" office:value="-8580" calcext:value-type="currency">
            <text:p>-8'580.00 CHF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inzahlungen total</text:p>
          </table:table-cell>
          <table:table-cell table:style-name="ce18"/>
          <table:table-cell table:style-name="ce19" table:formula="of:=SUM([.D16];[.D24];[.D34])" office:value-type="currency" office:currency="CHF" office:value="22450" calcext:value-type="currency">
            <text:p>22'450.00 CHF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iete total</text:p>
          </table:table-cell>
          <table:table-cell table:style-name="ce19"/>
          <table:table-cell table:style-name="ce28" table:formula="of:=SUM([.D17];[.D25];[.D35])" office:value-type="currency" office:currency="CHF" office:value="50050" calcext:value-type="currency">
            <text:p>50'050.00 CHF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Mietzinsausstände total</text:p>
          </table:table-cell>
          <table:table-cell table:style-name="ce20"/>
          <table:table-cell table:style-name="ce25" table:formula="of:=[.D18]+[.D26]+[.D36]" office:value-type="currency" office:currency="CHF" office:value="-27600" calcext:value-type="currency">
            <text:p>-27'600.00 CHF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etreibungskosten</text:p>
          </table:table-cell>
          <table:table-cell/>
          <table:table-cell table:style-name="ce19" office:value-type="currency" office:currency="CHF" office:value="-247" calcext:value-type="currency">
            <text:p>-247.00 CHF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pesen</text:p>
          </table:table-cell>
          <table:table-cell/>
          <table:table-cell table:style-name="ce19" office:value-type="currency" office:currency="CHF" office:value="-200" calcext:value-type="currency">
            <text:p>-200.00 CHF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Zins à 5%, ab 1.1.2010</text:p>
          </table:table-cell>
          <table:table-cell/>
          <table:table-cell table:style-name="ce19" table:formula="of:=[.D40]*0.05" office:value-type="currency" office:currency="CHF" office:value="-1380" calcext:value-type="currency">
            <text:p>-1'380.00 CHF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inzahlung 2010</text:p>
          </table:table-cell>
          <table:table-cell/>
          <table:table-cell table:style-name="ce19" office:value-type="currency" office:currency="CHF" office:value="3500" calcext:value-type="currency">
            <text:p>3'500.00 CHF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21"/>
          <table:table-cell table:style-name="ce29" table:formula="of:=SUM([.D40:.D45])" office:value-type="currency" office:currency="CHF" office:value="-25927" calcext:value-type="currency">
            <text:p>-25'927.00 CHF</text:p>
          </table:table-cell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ce36"/>
        <table:table-column table:style-name="co9" table:default-cell-style-name="ce1"/>
        <table:table-column table:style-name="co7" table:default-cell-style-name="ce1"/>
        <table:table-column table:style-name="co7" table:default-cell-style-name="ce40"/>
        <table:table-column table:style-name="co7" table:number-columns-repeated="253" table:default-cell-style-name="ce1"/>
        <table:table-row table:style-name="ro2" table:number-rows-repeated="3">
          <table:table-cell table:style-name="ce1"/>
          <table:table-cell table:number-columns-repeated="2"/>
          <table:table-cell table:style-name="ce1"/>
          <table:table-cell table:number-columns-repeated="253"/>
        </table:table-row>
        <table:table-row table:style-name="ro3">
          <table:table-cell table:style-name="ce35" office:value-type="date" office:date-value="2011-10-05" calcext:value-type="date">
            <text:p>5. Okt. 2011</text:p>
          </table:table-cell>
          <table:table-cell table:style-name="ce37" office:value-type="string" calcext:value-type="string">
            <text:p><text:span text:style-name="T1"><text:a xlink:href="https://tb.raiffeisendirect.ch/$xp2/Nwvqc4bKM3FcV95YFSQAeFBVjZZqj0UiMI8v326yGv8fvf9Q9MmMfH5Mh0PPKXZrDlp1RV%21OTxBJmk4cOc05Errw5_YIuxSHk4zbEZPNMQaSf_tAOg0loe6aA99Poia4CaScAKas2T5ZXSZbD38ZRUci2PkzhFz3xv7L7iVkOi6W4l%211GI_2SBfP%21zEbvxm1S7j1mQ==$/p/p/p/p/p/p" xlink:type="simple">Posteinzahlung von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8-09" calcext:value-type="date">
            <text:p>9. Aug. 2011</text:p>
          </table:table-cell>
          <table:table-cell table:style-name="ce37" office:value-type="string" calcext:value-type="string">
            <text:p><text:span text:style-name="T1"><text:a xlink:href="https://tb.raiffeisendirect.ch/$xp2/L6e7e1HPPPNgEnQszc1beM3rVIZ4NmTl7B_rGqyWypLuAEPjTadYx3ojUyW4uof7CAHA8eRfSJqpYgXT%21%21CPejmRKjWzeh%21qFnpfCzI9Py5eJpCx0PQqE8pqQWzIPW3Hbia9c5mAEcSEYYcrGEYOVwMlYQ5t3yyUHr%21yGhGb1N2btYl%213yW8cyTONdgwNOZoaD0HYA==$/p/p/p/p" xlink:type="simple">Posteinzahlung von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7-18" calcext:value-type="date">
            <text:p>18. Jul. 2011</text:p>
          </table:table-cell>
          <table:table-cell table:style-name="ce37" office:value-type="string" calcext:value-type="string">
            <text:p><text:span text:style-name="T1"><text:a xlink:href="https://tb.raiffeisendirect.ch/$xp2/BIKO2C7Yt8FHe_C9_sfnf%21yfiYn2P3_NbUV%21A_cWmI7qHrVPJemBBjhYROWTmcw1TlOEyF15UiMGRMGBKFeVuYDlCafyy9ulY5TOHgbRqhrxNGVlMRm90YRwoEApqe4mAUmyu8X1Kg125whXGY8Eyq_f7mAwc4vsNlHoKwNUuOGbbC8%21gfd76akN%21M9zQzHSQxtAQw==$/p/p/p/p/p" xlink:type="simple">Posteinzahlung von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6-30" calcext:value-type="date">
            <text:p>30. Jun. 2011</text:p>
          </table:table-cell>
          <table:table-cell table:style-name="ce37" office:value-type="string" calcext:value-type="string">
            <text:p><text:span text:style-name="T1"><text:a xlink:href="https://tb.raiffeisendirect.ch/$xp2/hnrzmJnBCkgRwfe3UcMq2vcaj3ekGHe06kexgbdpaK5BnmOvLG38ESr1gVZwT1vcL65%21AtvNLUgwNcVkvwSziH1%21b_QUpLbztqaJuC5jetGS75X9SMfqv1dHwg2GO45MBfr3PEHCOc6v65CEXag9Jooj2IjuMJe%21yavzTelQIOMQseuiNKKDtLyLfD1fPj%21hvjECOg==$/p/p/p/p/p" xlink:type="simple">Posteinzahlung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5-20" calcext:value-type="date">
            <text:p>20. Mai. 2011</text:p>
          </table:table-cell>
          <table:table-cell table:style-name="ce37" office:value-type="string" calcext:value-type="string">
            <text:p><text:span text:style-name="T1"><text:a xlink:href="https://tb.raiffeisendirect.ch/$xp2/BqDa4pRZU3MAWHVRoI7YFMFj2nSdKnvm8btvlA29vezXSOD_%21yTlVdkFdMmPMRXb54O6t9xisvT9roCqRm1FbnT8RaxE1huzEvL9P2mbrEOg0_KbMwTG5d5DE_aNnhTanSlBUe5TFI1pLA%21hvwm9p5ItfI%2125A1xPZVrp6TOBrNX_cHnSGSaCt7I9FH3iqFgm%21HZYA==$/p/p/p/p/p" xlink:type="simple">Posteinzahlung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1000" calcext:value-type="float">
            <text:p>1'0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4-08" calcext:value-type="date">
            <text:p>8. Apr. 2011</text:p>
          </table:table-cell>
          <table:table-cell table:style-name="ce37" office:value-type="string" calcext:value-type="string">
            <text:p><text:span text:style-name="T1"><text:a xlink:href="https://tb.raiffeisendirect.ch/$xp2/yUaJ2nLdvbn92mYQu_ORMNY0JE_ivi_P2OYWFL65LaOWRgU9LWmZ5Z3hKRU7qaxrNWTxbc_fHprrtQUlGN_EkuFG7qRu8tAeJ7KUqXBBrrMhjUj0uxQ03byP4Ade74kf2sfctiyCGsEyl9h_Gio7hZG%21ERUCyScl6fgrR5g7SARdCCH4OFQZQkf%210DM80vvlBKYKrQ==$/p/p/p/p/p/p" xlink:type="simple">Posteinzahlung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3-09" calcext:value-type="date">
            <text:p>9. Mär. 2011</text:p>
          </table:table-cell>
          <table:table-cell table:style-name="ce37" office:value-type="string" calcext:value-type="string">
            <text:p><text:span text:style-name="T1"><text:a xlink:href="https://tb.raiffeisendirect.ch/$xp2/NjQVVky%21wC6Rb2OEappQiNu8qbUnBw0A3oD16mqL5%21JrtaBvRAb_vX0Zijm0GHPbhEMAdcViHLL46MqIZD_8LZ8zsdZvsb41XsGeGyNAgsfzTy%21yE_y2hulrIZZs%21lXdrIisXso%21UhnNEDB12AJXD5zCnvRwys9PEDlbyLGhgod7jme7dyR9MBPnG5HsuQc%21PNJGDQ==$/p/p/p" xlink:type="simple">Posteinzahlung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1-01-06" calcext:value-type="date">
            <text:p>6. Jan. 2011</text:p>
          </table:table-cell>
          <table:table-cell table:style-name="ce37" office:value-type="string" calcext:value-type="string">
            <text:p><text:span text:style-name="T1"><text:a xlink:href="https://tb.raiffeisendirect.ch/$xp2/SLU%21KNqxf5NsSAE6quIaVhK6n9E9U7BYAa2Fp8qNEyvmFh7ZPsHFE1qcMdiDJ1IYUfJI71%21RfFRqGfMEmuq5kkCHXQANHW4Rcaoj4ZYsZspQqNvgeUVzfbiDNJKXi9Mo93C_Z0KLd26QjZgwGKT2zZU_gryx5haHtyJ8vtxQdIDTPevJ5OlH9VboqsyR2hfESOrR3w==$/p/p/p/p/p/p" xlink:type="simple">Posteinzahlung F.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500" calcext:value-type="float">
            <text:p>5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3">
          <table:table-cell table:style-name="ce35" office:value-type="date" office:date-value="2010-12-21" calcext:value-type="date">
            <text:p>21. Dez. 2010</text:p>
          </table:table-cell>
          <table:table-cell table:style-name="ce37" office:value-type="string" calcext:value-type="string">
            <text:p><text:span text:style-name="T1"><text:a xlink:href="https://tb.raiffeisendirect.ch/$xp2/BXvk6s2b1B3PK_jFrkWIF8YeovBRaWWjgyWtM87%21jNmfEm_fcfZqbgTGq2GKwW5SUq9PyU5VxzUsWJ%214w8MiSjo88Qsb%21KZQzq4iwLnQLxSOlVxV88ov4v6hc6rSZ6i2L5HRGtiAcb0B2E6Ev4Dv0Ud2%21kHiB2_VQ1ROAE32tOW8DlWLqDULvx9ne7folXtY7oFnZQ==$/p/p/p/p/p" xlink:type="simple">Posteinzahlung Fabio von Rohr </text:a></text:span></text:p>
          </table:table-cell>
          <table:table-cell table:style-name="ce38" office:value-type="string" calcext:value-type="string">
            <text:p>  </text:p>
          </table:table-cell>
          <table:table-cell table:style-name="ce39" office:value-type="float" office:value="3000" calcext:value-type="float">
            <text:p>3'000.00</text:p>
          </table:table-cell>
          <table:table-cell table:style-name="ce38" office:value-type="string" calcext:value-type="string">
            <text:p> </text:p>
          </table:table-cell>
          <table:table-cell table:style-name="ce43"/>
          <table:table-cell table:number-columns-repeated="251"/>
        </table:table-row>
        <table:table-row table:style-name="ro2">
          <table:table-cell office:value-type="date" office:date-value="2011-12-16" calcext:value-type="date">
            <text:p>16. Dez. 2011</text:p>
          </table:table-cell>
          <table:table-cell table:number-columns-repeated="2"/>
          <table:table-cell office:value-type="float" office:value="1000" calcext:value-type="float">
            <text:p>1'000.00</text:p>
          </table:table-cell>
          <table:table-cell table:number-columns-repeated="253"/>
        </table:table-row>
        <table:table-row table:style-name="ro2">
          <table:table-cell office:value-type="date" office:date-value="2012-02-14" calcext:value-type="date">
            <text:p>14. Feb. 2012</text:p>
          </table:table-cell>
          <table:table-cell table:number-columns-repeated="2"/>
          <table:table-cell office:value-type="float" office:value="500" calcext:value-type="float">
            <text:p>500.00</text:p>
          </table:table-cell>
          <table:table-cell table:number-columns-repeated="253"/>
        </table:table-row>
        <table:table-row table:style-name="ro2">
          <table:table-cell table:style-name="ce1"/>
          <table:table-cell table:number-columns-repeated="2"/>
          <table:table-cell table:style-name="ce41" table:formula="of:=SUM([.D4:.D14])" office:value-type="float" office:value="9000" calcext:value-type="float">
            <text:p>9'000.00</text:p>
          </table:table-cell>
          <table:table-cell table:number-columns-repeated="253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53"/>
        </table:table-row>
        <table:table-row table:style-name="ro2">
          <table:table-cell table:style-name="ce1"/>
          <table:table-cell table:number-columns-repeated="2"/>
          <table:table-cell table:style-name="ce41" office:value-type="float" office:value="27600" calcext:value-type="float">
            <text:p>27'600.00</text:p>
          </table:table-cell>
          <table:table-cell table:number-columns-repeated="253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253"/>
        </table:table-row>
        <table:table-row table:style-name="ro4">
          <table:table-cell table:style-name="ce1"/>
          <table:table-cell table:number-columns-repeated="2"/>
          <table:table-cell table:style-name="ce21" table:formula="of:=[.D17]-[.D15]" office:value-type="float" office:value="18600" calcext:value-type="float">
            <text:p>18600</text:p>
          </table:table-cell>
          <table:table-cell table:number-columns-repeated="253"/>
        </table:table-row>
        <table:table-row table:style-name="ro2" table:number-rows-repeated="5">
          <table:table-cell table:style-name="ce1"/>
          <table:table-cell table:number-columns-repeated="2"/>
          <table:table-cell table:style-name="ce1"/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office:value-type="string" calcext:value-type="string">
            <text:p>1/1/21011</text:p>
          </table:table-cell>
          <table:table-cell table:number-columns-repeated="2"/>
          <table:table-cell office:value-type="float" office:value="500" calcext:value-type="float">
            <text:p>500.00</text:p>
          </table:table-cell>
          <table:table-cell table:number-columns-repeated="253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number-columns-repeated="3"/>
          <table:table-cell office:value-type="float" office:value="20153" calcext:value-type="float">
            <text:p>20'153.00</text:p>
          </table:table-cell>
          <table:table-cell table:style-name="ce42" office:value-type="percentage" office:value="1.03" calcext:value-type="percentage">
            <text:p>103.00%</text:p>
          </table:table-cell>
          <table:table-cell table:number-columns-repeated="252"/>
        </table:table-row>
        <table:table-row table:style-name="ro5">
          <table:table-cell table:number-columns-repeated="2"/>
          <table:table-cell office:value-type="float" office:value="2012" calcext:value-type="float">
            <text:p>2012</text:p>
          </table:table-cell>
          <table:table-cell table:formula="of:=[.D32]*[.$E$32]" office:value-type="float" office:value="20757.59" calcext:value-type="float">
            <text:p>20'757.59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3" calcext:value-type="float">
            <text:p>2013</text:p>
          </table:table-cell>
          <table:table-cell table:formula="of:=[.D33]*[.$E$32]" office:value-type="float" office:value="21380.3177" calcext:value-type="float">
            <text:p>21'380.32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4" calcext:value-type="float">
            <text:p>2014</text:p>
          </table:table-cell>
          <table:table-cell table:formula="of:=[.D34]*[.$E$32]" office:value-type="float" office:value="22021.727231" calcext:value-type="float">
            <text:p>22'021.73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5" calcext:value-type="float">
            <text:p>2015</text:p>
          </table:table-cell>
          <table:table-cell table:formula="of:=[.D35]*[.$E$32]" office:value-type="float" office:value="22682.37904793" calcext:value-type="float">
            <text:p>22'682.38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6" calcext:value-type="float">
            <text:p>2016</text:p>
          </table:table-cell>
          <table:table-cell table:formula="of:=[.D36]*[.$E$32]" office:value-type="float" office:value="23362.8504193679" calcext:value-type="float">
            <text:p>23'362.85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7" calcext:value-type="float">
            <text:p>2017</text:p>
          </table:table-cell>
          <table:table-cell table:formula="of:=[.D37]*[.$E$32]" office:value-type="float" office:value="24063.7359319489" calcext:value-type="float">
            <text:p>24'063.74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8" calcext:value-type="float">
            <text:p>2018</text:p>
          </table:table-cell>
          <table:table-cell table:formula="of:=[.D38]*[.$E$32]" office:value-type="float" office:value="24785.6480099074" calcext:value-type="float">
            <text:p>24'785.65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19" calcext:value-type="float">
            <text:p>2019</text:p>
          </table:table-cell>
          <table:table-cell table:formula="of:=[.D39]*[.$E$32]" office:value-type="float" office:value="25529.2174502046" calcext:value-type="float">
            <text:p>25'529.22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20" calcext:value-type="float">
            <text:p>2020</text:p>
          </table:table-cell>
          <table:table-cell table:formula="of:=[.D40]*[.$E$32]" office:value-type="float" office:value="26295.0939737108" calcext:value-type="float">
            <text:p>26'295.09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21" calcext:value-type="float">
            <text:p>2021</text:p>
          </table:table-cell>
          <table:table-cell table:formula="of:=[.D41]*[.$E$32]" office:value-type="float" office:value="27083.9467929221" calcext:value-type="float">
            <text:p>27'083.95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22" calcext:value-type="float">
            <text:p>2022</text:p>
          </table:table-cell>
          <table:table-cell table:formula="of:=[.D42]*[.$E$32]" office:value-type="float" office:value="27896.4651967098" calcext:value-type="float">
            <text:p>27'896.47</text:p>
          </table:table-cell>
          <table:table-cell table:number-columns-repeated="253"/>
        </table:table-row>
        <table:table-row table:style-name="ro5">
          <table:table-cell table:number-columns-repeated="2"/>
          <table:table-cell office:value-type="float" office:value="2023" calcext:value-type="float">
            <text:p>2023</text:p>
          </table:table-cell>
          <table:table-cell table:formula="of:=[.D43]*[.$E$32]" office:value-type="float" office:value="28733.3591526111" calcext:value-type="float">
            <text:p>28'733.36</text:p>
          </table:table-cell>
          <table:table-cell table:number-columns-repeated="253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day/>
      <number:text>. </number:text>
      <number:month number:textual="true"/>
      <number:text>. </number:text>
      <number:year number:style="long"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15P0"/>
    </number:currency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115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2P0"/>
    </number:number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date-style style:name="N10109" number:language="de" number:country="CH"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h </meta:initial-creator>
    <meta:creation-date>2010-11-29T13:59:40</meta:creation-date>
    <dc:date>2023-07-20T09:07:37.535936691</dc:date>
    <meta:print-date>2011-01-17T19:54:44</meta:print-date>
    <meta:editing-cycles>17</meta:editing-cycles>
    <meta:editing-duration>PT13H8M22S</meta:editing-duration>
    <meta:document-statistic meta:table-count="3" meta:cell-count="196" meta:object-count="0"/>
    <meta:generator>LibreOffice/7.3.7.2$Linux_X86_64 LibreOffice_project/30$Build-2</meta:generator>
  </office:meta>
</office:document-meta>
</file>