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/>
    <style:font-face style:name="Linux Libertine G" svg:font-family="'Linux Libertine G'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language="de" fo:country="CH" officeooo:rsid="001a8f05" officeooo:paragraph-rsid="001a8f05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fo:language="de" fo:country="CH" officeooo:rsid="001a8f05" officeooo:paragraph-rsid="001a8f05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de" fo:country="CH" officeooo:rsid="001a8f05" officeooo:paragraph-rsid="001a8f05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language="de" fo:country="CH" officeooo:rsid="001b2ee9" officeooo:paragraph-rsid="001b2ee9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de" fo:country="CH" officeooo:rsid="001e92f0" officeooo:paragraph-rsid="001e92f0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language="de" fo:country="CH" officeooo:rsid="002007ac" officeooo:paragraph-rsid="002007ac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language="de" fo:country="CH" officeooo:rsid="002007ac" officeooo:paragraph-rsid="002007ac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de" fo:country="CH" officeooo:rsid="002129b5" officeooo:paragraph-rsid="002129b5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language="de" fo:country="CH" officeooo:rsid="00294770" officeooo:paragraph-rsid="00294770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language="de" fo:country="CH" officeooo:rsid="00294770" officeooo:paragraph-rsid="00294770"/>
    </style:style>
    <style:style style:name="P11" style:family="paragraph" style:parent-style-name="Heading_20_2">
      <style:text-properties fo:language="de" fo:country="CH"/>
    </style:style>
    <style:style style:name="T1" style:family="text">
      <style:text-properties officeooo:rsid="001a8f05"/>
    </style:style>
    <style:style style:name="T2" style:family="text">
      <style:text-properties officeooo:rsid="001c865f"/>
    </style:style>
    <style:style style:name="T3" style:family="text">
      <style:text-properties officeooo:rsid="002129b5"/>
    </style:style>
    <style:style style:name="T4" style:family="text">
      <style:text-properties officeooo:rsid="002306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Status quo und Historie von Rohr </text:h>
      <text:p text:style-name="P1">3.2014<text:tab/>Verlustschein infolge von Pfändung erhalten (pdf vorhanden) </text:p>
      <text:p text:style-name="P1"/>
      <text:p text:style-name="P1">2.2015<text:tab/>Telephon mit Betreibungsamt </text:p>
      <text:p text:style-name="P2">061 552 46 00 </text:p>
      <text:p text:style-name="P2">Z.Z. wenig Chancen auf Lohnpfändung, v.R. hat neue Bereibungen am Hals </text:p>
      <text:p text:style-name="P2">Verlustschein 20 Jahre gültig </text:p>
      <text:p text:style-name="P2">Option: </text:p>
      <text:p text:style-name="P2">Verlustschein wieder geltend machen, i.e. neue Betreibung einreichen </text:p>
      <text:p text:style-name="P2">zur Info anrufen, um status quo v.R. zu erfahren.</text:p>
      <text:p text:style-name="P3"/>
      <text:p text:style-name="P4">4.2017 <text:s/><text:span text:style-name="T1">Telephon mit Betreibungsamt 061 552 46 00</text:span></text:p>
      <text:p text:style-name="P4"><text:tab/>Empfehlung auf neue Betreibung</text:p>
      <text:p text:style-name="P4"><text:tab/>Betreibung eingeleitet <text:span text:style-name="T2">(online Formular, per B-Post geschickt)</text:span></text:p>
      <text:p text:style-name="P4"/>
      <text:p text:style-name="P5">3.2020 v. Rohr verdient zu wenig, es könnten höchstens 120.- pro Monat gepfändet werden</text:p>
      <text:p text:style-name="P5"><text:tab/>Februar 2021 wieder melden. Situation könnte dann besser sein.</text:p>
      <text:p text:style-name="P4"/>
      <text:p text:style-name="P8">9. Juni 2023</text:p>
      <text:p text:style-name="P6">Neues Betreibungsbegehren</text:p>
      <text:p text:style-name="P6">kein neuer Zins</text:p>
      <text:p text:style-name="P6">Grund&gt; Schuldanerkennung … + Verlustschein </text:p>
      <text:p text:style-name="P6">Betreibungsbegehren <text:span text:style-name="T3">via e</text:span><text:span text:style-name="T4">asy</text:span><text:span text:style-name="T3">gov erstellt und per Post verschickt.</text:span></text:p>
      <text:p text:style-name="P7"/>
      <text:p text:style-name="P9">23. August 23</text:p>
      <text:p text:style-name="P10">Brief für Verhandlung.</text:p>
      <text:p text:style-name="P10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/>
    <style:font-face style:name="Linux Libertine G" svg:font-family="'Linux Libertine G'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CH" style:letter-kerning="true" style:font-name-asian="Droid Sans Fallback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CH" style:letter-kerning="true" style:font-name-asian="Droid Sans Fallback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th </meta:initial-creator>
    <meta:creation-date>2015-02-25T09:34:51.329910763</meta:creation-date>
    <dc:date>2023-09-06T11:10:32.972301552</dc:date>
    <meta:editing-duration>PT3H36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1" meta:paragraph-count="21" meta:word-count="124" meta:character-count="864" meta:non-whitespace-character-count="748"/>
  </office:meta>
</office:document-meta>
</file>