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nachlieli1" svg:font-family="nachlieli"/>
    <style:font-face style:name="DejaVu Sans Mono" svg:font-family="'DejaVu Sans Mono'" style:font-family-generic="modern" style:font-pitch="fixed"/>
    <style:font-face style:name="Arab" svg:font-family="Arab" style:font-pitch="variable"/>
    <style:font-face style:name="Bitstream Vera Sans" svg:font-family="'Bitstream Vera Sans'" style:font-pitch="variable"/>
    <style:font-face style:name="nachlieli" svg:font-family="nachlieli" style:font-pitch="variable"/>
    <style:font-face style:name="Bitstream Vera Serif" svg:font-family="'Bitstream Vera Serif'" style:font-family-generic="roman" style:font-pitch="variable"/>
    <style:font-face style:name="DejaVu Sans" svg:font-family="'DejaVu Sans'" style:font-family-generic="swiss" style:font-pitch="variable"/>
  </office:font-face-decls>
  <office:automatic-styles>
    <style:style style:name="P1" style:family="paragraph" style:parent-style-name="Standard">
      <style:text-properties style:font-name="DejaVu Sans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Frame_20_contents">
      <style:paragraph-properties fo:text-align="end" style:justify-single-word="false"/>
    </style:style>
    <style:style style:name="P4" style:family="paragraph" style:parent-style-name="Standard">
      <style:paragraph-properties fo:margin-top="0cm" fo:margin-bottom="1.499cm" fo:text-align="end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</style:style>
    <style:style style:name="P6" style:family="paragraph" style:parent-style-name="Standard">
      <style:paragraph-properties fo:margin-left="2.501cm" fo:margin-right="0cm" fo:text-indent="0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2.501cm" fo:margin-right="0cm" fo:line-height="150%" fo:text-indent="0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.499cm" fo:line-height="150%"/>
    </style:style>
    <style:style style:name="P9" style:family="paragraph" style:parent-style-name="Standard">
      <style:paragraph-properties fo:margin-top="0cm" fo:margin-bottom="1cm" fo:line-height="150%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list-style-name="L1">
      <style:paragraph-properties fo:margin-top="0cm" fo:margin-bottom="0cm" fo:line-height="150%">
        <style:tab-stops/>
      </style:paragraph-properties>
    </style:style>
    <style:style style:name="P11" style:family="paragraph" style:parent-style-name="Standard" style:list-style-name="L1">
      <style:paragraph-properties fo:margin-top="0cm" fo:margin-bottom="0cm" fo:line-height="150%">
        <style:tab-stops/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margin-top="0cm" fo:margin-bottom="0.499cm" fo:line-height="150%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style="italic" style:font-size-asian="12pt" style:font-style-asian="italic" style:font-size-complex="12pt" style:font-style-complex="italic"/>
    </style:style>
    <style:style style:name="T4" style:family="text">
      <style:text-properties fo:font-size="12pt" fo:font-style="normal" style:font-size-asian="12pt" style:font-style-asian="normal" style:font-size-complex="12pt" style:font-style-complex="normal"/>
    </style:style>
    <style:style style:name="T5" style:family="text">
      <style:text-properties style:font-name="Arab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199cm" fo:margin-bottom="0.85cm" style:wrap="none" style:vertical-pos="top" style:vertical-rel="paragraph-content" style:horizontal-pos="right" style:horizontal-rel="paragraph" fo:padding="0cm" fo:border="none" style:shadow="none"/>
    </style:style>
    <style:style style:name="fr2" style:family="graphic" style:parent-style-name="Frame">
      <style:graphic-properties style:vertical-pos="from-top" style:vertical-rel="page" style:horizontal-pos="left" style:horizontal-rel="page-start-margin" fo:padding="0.15cm" fo:border-left="none" fo:border-right="none" fo:border-top="0.002cm solid #000000" fo:border-bottom="none" style:shadow="none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number:date-style style:name="N81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ierry Blanc</text:p>
      <text:p text:style-name="P1">Länggass-Strasse 70B</text:p>
      <text:p text:style-name="P1">3012 Bern</text:p>
      <text:p text:style-name="P1">thierry.blanc@gmx.ch</text:p>
      <text:p text:style-name="P1">076 323 78 80</text:p>
      <text:p text:style-name="P1">031 558 26 09</text:p>
      <text:p text:style-name="P2"/>
      <text:p text:style-name="P4"><draw:frame draw:style-name="fr1" draw:name="Frame1" text:anchor-type="paragraph" svg:width="7.225cm" svg:height="3.63cm" draw:z-index="0"><draw:text-box><text:p text:style-name="Standard"><text:span text:style-name="Strong_20_Emphasis"><text:span text:style-name="T5">Herr </text:span></text:span></text:p><text:p text:style-name="Standard"><text:span text:style-name="Strong_20_Emphasis"><text:span text:style-name="T5">D. Kraus</text:span></text:span></text:p><text:p text:style-name="Standard"><text:span text:style-name="Strong_20_Emphasis"><text:span text:style-name="T5">Waxman SA</text:span></text:span></text:p><text:p text:style-name="Standard"><text:span text:style-name="Strong_20_Emphasis"><text:span text:style-name="T5"/></text:span></text:p><text:p text:style-name="Standard"><text:span text:style-name="Strong_20_Emphasis"><text:span text:style-name="T5">Basel</text:span></text:span></text:p></draw:text-box></draw:frame><draw:frame draw:style-name="fr2" draw:name="Frame2" text:anchor-type="paragraph" svg:y="11.201cm" svg:width="2cm" draw:z-index="1"><draw:text-box fo:min-height="0.499cm"><text:p text:style-name="P3"/></draw:text-box></draw:frame>Bern, <text:date style:data-style-name="N81" text:date-value="2011-01-18T10:39:53.99">18. Januar 2011</text:date></text:p>
      <text:p text:style-name="P9">Betrifft: von Rohr Einzahlungen und Ausstände</text:p>
      <text:p text:style-name="P8">Sehr geehrter Herr Kraus</text:p>
      <text:p text:style-name="P8"><text:span text:style-name="Strong_20_Emphasis"><text:span text:style-name="T2">Im Anhang finden Sie die Auflistung der Einzahlungen und Ausstände von Herrn Fabio von Rohr. </text:span></text:span></text:p>
      <text:list xml:id="list2039708603" text:style-name="L1">
        <text:list-item>
          <text:p text:style-name="P11">Einige der von Ihnen aufgelisteten Einzahlungen sind nicht existent.</text:p>
        </text:list-item>
        <text:list-item>
          <text:p text:style-name="P10">Die Einzahlung v<text:span text:style-name="T1">om 02/07/2007 stammt von einer anderen Person, im Beleg ersichtlich. </text:span></text:p>
        </text:list-item>
        <text:list-item>
          <text:p text:style-name="P11">Die Einzahlung vom 08/06/2009 ist falsch. Der Betrag ist 1430.- nicht 2145.-</text:p>
        </text:list-item>
        <text:list-item>
          <text:p text:style-name="P11">Die Einzahlung von 30. November 2007 ist am 4. Dezember 2007 verbucht.</text:p>
        </text:list-item>
        <text:list-item>
          <text:p text:style-name="P11">Die Zahlung vom 29. Juni 2009 ist am 1. Juli 2009 verbucht.</text:p>
        </text:list-item>
        <text:list-item>
          <text:p text:style-name="P10"><text:span text:style-name="T1">Die Einzahlung vom</text:span> 03/02/2009 habe ich tatsächlich nicht einbezogen, wofür ich mich entschuldigen möchte. </text:p>
        </text:list-item>
      </text:list>
      <text:p text:style-name="P8"><text:span text:style-name="T1"><text:line-break/>Die Angaben in der Spalte </text:span><text:span text:style-name="T3">BLKB scan ref. </text:span><text:span text:style-name="T4">in der beigeschlossenen PDF-Datei bezieht sich auf die Dateinamen der eingelesenen Belege. Falls Sie weitere Belege wünschen, kann ich Ihnen diese gerne zukommen lassen.</text:span></text:p>
      <text:p text:style-name="P8"><text:soft-page-break/><text:span text:style-name="T1">Mit den Spesen und Zinsen (vom 1.1.2010 gerechnet), sowie den nachweislich einbezahlten 3500.-, ergibt sich eine Restschuld von 25'927.00 CHF<text:line-break/></text:span></text:p>
      <text:p text:style-name="P8"><text:span text:style-name="T1">Ich hoffe, mit dieser Aufstellung Ihre Fragen geklärt zu haben. Für weitere Abklärungen bitte ich Sie, mich telephonisch zu kontaktieren.<text:line-break/></text:span></text:p>
      <text:p text:style-name="P5"><text:span text:style-name="Strong_20_Emphasis"><text:span text:style-name="T2"/></text:span></text:p>
      <text:p text:style-name="P7">mit freundlichen Grüssen</text:p>
      <text:p text:style-name="P6">Thierry Blan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nachlieli1" svg:font-family="nachlieli"/>
    <style:font-face style:name="DejaVu Sans Mono" svg:font-family="'DejaVu Sans Mono'" style:font-family-generic="modern" style:font-pitch="fixed"/>
    <style:font-face style:name="Arab" svg:font-family="Arab" style:font-pitch="variable"/>
    <style:font-face style:name="Bitstream Vera Sans" svg:font-family="'Bitstream Vera Sans'" style:font-pitch="variable"/>
    <style:font-face style:name="nachlieli" svg:font-family="nachlieli" style:font-pitch="variable"/>
    <style:font-face style:name="Bitstream Vera Serif" svg:font-family="'Bitstream Vera Serif'" style:font-family-generic="roman" style:font-pitch="variable"/>
    <style:font-face style:name="DejaVu Sans" svg:font-family="'DejaVu San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font-size-asian="12pt" style:language-asian="zxx" style:country-asian="none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de" fo:country="CH" style:font-name-asian="Bitstream Vera Sans" style:font-size-asian="12pt" style:language-asian="zxx" style:country-asian="none" style:font-name-complex="nachlieli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nachliel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nachlieli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achlieli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09cm" fo:margin-right="1.2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11-01-18T10:21:09</meta:creation-date>
    <dc:language>en-GB</dc:language>
    <meta:editing-cycles>2</meta:editing-cycles>
    <meta:editing-duration>PT00H03M33S</meta:editing-duration>
    <meta:initial-creator>ith </meta:initial-creator>
    <meta:document-statistic meta:table-count="0" meta:image-count="0" meta:object-count="0" meta:page-count="2" meta:paragraph-count="25" meta:word-count="204" meta:character-count="1303"/>
    <dc:date>2011-01-18T10:39:54</dc:date>
    <dc:creator>ith </dc:creator>
    <meta:user-defined meta:name="Info 1"/>
    <meta:user-defined meta:name="Info 2"/>
    <meta:user-defined meta:name="Info 3"/>
    <meta:user-defined meta:name="Info 4"/>
  </office:meta>
</office:document-meta>
</file>