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9" style:family="paragraph" style:parent-style-name="Standard">
      <style:paragraph-properties fo:margin-top="0cm" fo:margin-bottom="0.499cm" style:contextual-spacing="false" fo:line-height="150%"/>
    </style:style>
    <style:style style:name="P10" style:family="paragraph" style:parent-style-name="Standard">
      <style:text-properties officeooo:paragraph-rsid="001a93e8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a93e8" officeooo:paragraph-rsid="001a93e8"/>
    </style:style>
    <style:style style:name="P1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officeooo:paragraph-rsid="001a93e8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ab" fo:font-size="12pt" fo:font-weight="normal" officeooo:rsid="001a93e8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a93e8" style:font-size-asian="12pt" style:font-weight-asian="normal" style:font-size-complex="12pt" style:font-weight-complex="normal"/>
    </style:style>
    <style:style style:name="T5" style:family="text">
      <style:text-properties officeooo:rsid="0015c91f"/>
    </style:style>
    <style:style style:name="T6" style:family="text">
      <style:text-properties officeooo:rsid="001a93e8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10"><text:span text:style-name="Strong_20_Emphasis"><text:span text:style-name="T1">Herr</text:span></text:span><text:span text:style-name="Strong_20_Emphasis"><text:span text:style-name="T2">n</text:span></text:span></text:p>
          <text:p text:style-name="P10"><text:span text:style-name="Strong_20_Emphasis"><text:span text:style-name="T1">Fabio Tobias von Rohr </text:span></text:span></text:p>
          <text:p text:style-name="Standard"><text:span text:style-name="Strong_20_Emphasis"><text:span text:style-name="T1">Bahnhofstrasse 9</text:span></text:span></text:p>
          <text:p text:style-name="Standard"><text:span text:style-name="Strong_20_Emphasis"><text:span text:style-name="T2">CH-</text:span></text:span><text:span text:style-name="Strong_20_Emphasis"><text:span text:style-name="T1">4147 Aesch BL</text:span></text:span></text:p>
        </draw:text-box>
      </draw:frame>
      <text:p text:style-name="P2">Thierry Blanc</text:p>
      <text:p text:style-name="P3">Faubourg des Capucins 61</text:p>
      <text:p text:style-name="P3">2800 Delémont</text:p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4"/></draw:text-box></draw:frame><text:span text:style-name="T5">Delémont</text:span>, <text:date style:data-style-name="N46" text:date-value="2023-08-15T10:19:47.529962835">15. August 2023</text:date></text:p>
      <text:p text:style-name="P7">Betrifft: <text:span text:style-name="T6">Ihre Schulden</text:span></text:p>
      <text:p text:style-name="P11"><draw:frame draw:style-name="fr1" draw:name="Frame3" text:anchor-type="paragraph" svg:width="1.453cm" draw:z-index="2"><draw:text-box fo:min-height="0.499cm"><text:p text:style-name="P5">-</text:p></draw:text-box></draw:frame>Sehr geehrte<text:span text:style-name="T6">r </text:span>Herr <text:span text:style-name="T6">von Rohr</text:span></text:p>
      <text:p text:style-name="P12">Nach meinen Angaben belaufen sich Ihre Schulden uns gegenüber auf ca. CHF 27500.- </text:p>
      <text:p text:style-name="P12">Gerne würde ich die Sache zu einem Abschluss bringen, dafür müssten Sie jedoch mit mir kommunizieren. </text:p>
      <text:p text:style-name="P12">Können Sie anrufen (076 310 32 14) oder per email kontaktieren. </text:p>
      <text:p text:style-name="P13"><text:span text:style-name="Strong_20_Emphasis"><text:span text:style-name="T4">Sollten Sie auf dieses Schreiben nicht antworten, sehe ich mich gezwungen, ein Fortsetzungsbegehren einzuleiten.</text:span></text:span></text:p>
      <text:p text:style-name="P9"/>
      <text:p text:style-name="P8">mit freundlichen Grüssen</text:p>
      <text:p text:style-name="P8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8-15T10:07:43.077073315</meta:creation-date>
    <dc:language>en-GB</dc:language>
    <meta:editing-cycles>2</meta:editing-cycles>
    <meta:editing-duration>PT44S</meta:editing-duration>
    <dc:date>2023-08-15T10:19:47.373864954</dc:date>
    <meta:document-statistic meta:table-count="0" meta:image-count="0" meta:object-count="0" meta:page-count="1" meta:paragraph-count="18" meta:word-count="91" meta:character-count="602" meta:non-whitespace-character-count="525"/>
    <meta:user-defined meta:name="Info 1"/>
    <meta:user-defined meta:name="Info 2"/>
    <meta:user-defined meta:name="Info 3"/>
    <meta:user-defined meta:name="Info 4"/>
  </office:meta>
</office:document-meta>
</file>