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4cm" style:contextual-spacing="false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rsid="0008acdc" officeooo:paragraph-rsid="0008acdc"/>
    </style:style>
    <style:style style:name="P3" style:family="paragraph" style:parent-style-name="Text_20_body" style:list-style-name="L1">
      <loext:graphic-properties draw:fill-gradient-name="gradient" draw:fill-hatch-name="hatch"/>
      <style:paragraph-properties fo:margin-top="0cm" fo:margin-bottom="0.4cm" style:contextual-spacing="false"/>
    </style:style>
    <style:style style:name="P4" style:family="paragraph" style:parent-style-name="Text_20_body" style:list-style-name="L1">
      <loext:graphic-properties draw:fill-gradient-name="gradient" draw:fill-hatch-name="hatch"/>
      <style:paragraph-properties fo:margin-top="0cm" fo:margin-bottom="0.4cm" style:contextual-spacing="false"/>
      <style:text-properties officeooo:paragraph-rsid="00240177"/>
    </style:style>
    <style:style style:name="P5" style:family="paragraph" style:parent-style-name="Text_20_body" style:list-style-name="L1">
      <loext:graphic-properties draw:fill-gradient-name="gradient" draw:fill-hatch-name="hatch"/>
      <style:paragraph-properties fo:margin-top="0cm" fo:margin-bottom="0.4cm" style:contextual-spacing="false"/>
      <style:text-properties officeooo:paragraph-rsid="0025f42d"/>
    </style:style>
    <style:style style:name="P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5dda2" officeooo:paragraph-rsid="0005dda2"/>
    </style:style>
    <style:style style:name="P7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6d23a" officeooo:paragraph-rsid="0006d23a"/>
    </style:style>
    <style:style style:name="P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6d23a" officeooo:paragraph-rsid="00240177"/>
    </style:style>
    <style:style style:name="P9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82e06" officeooo:paragraph-rsid="00082e06"/>
    </style:style>
    <style:style style:name="P1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8acdc" officeooo:paragraph-rsid="0008acdc"/>
    </style:style>
    <style:style style:name="P11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8fca1" officeooo:paragraph-rsid="0025f42d"/>
    </style:style>
    <style:style style:name="P1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a4f38" officeooo:paragraph-rsid="000a4f38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a4f38" officeooo:paragraph-rsid="0025f42d"/>
    </style:style>
    <style:style style:name="P1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aec72" officeooo:paragraph-rsid="000aec72"/>
    </style:style>
    <style:style style:name="P1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cc694" officeooo:paragraph-rsid="000cc694"/>
    </style:style>
    <style:style style:name="P1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db293" officeooo:paragraph-rsid="0026a069"/>
    </style:style>
    <style:style style:name="P17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e91b7" officeooo:paragraph-rsid="0026a069"/>
    </style:style>
    <style:style style:name="P1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f094b" officeooo:paragraph-rsid="000f094b"/>
    </style:style>
    <style:style style:name="P19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0f094b" officeooo:paragraph-rsid="0027874d"/>
    </style:style>
    <style:style style:name="P2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/>
      <style:text-properties officeooo:rsid="0027874d" officeooo:paragraph-rsid="0027874d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.4cm" style:contextual-spacing="false"/>
      <style:text-properties fo:font-weight="bold" officeooo:rsid="0005dda2" officeooo:paragraph-rsid="0005dda2" style:font-weight-asian="bold" style:font-weight-complex="bold"/>
    </style:style>
    <style:style style:name="T1" style:family="text">
      <style:text-properties officeooo:rsid="0008fca1"/>
    </style:style>
    <style:style style:name="T2" style:family="text">
      <style:text-properties officeooo:rsid="00240177"/>
    </style:style>
    <style:style style:name="T3" style:family="text">
      <style:text-properties officeooo:rsid="0025f42d"/>
    </style:style>
    <style:style style:name="T4" style:family="text">
      <style:text-properties officeooo:rsid="000b65ba"/>
    </style:style>
    <style:style style:name="T5" style:family="text">
      <style:text-properties officeooo:rsid="0026a069"/>
    </style:style>
    <style:style style:name="T6" style:family="text">
      <style:text-properties officeooo:rsid="0027874d"/>
    </style:style>
    <style:style style:name="T7" style:family="text">
      <style:text-properties officeooo:rsid="0029b8a4"/>
    </style:style>
    <style:style style:name="T8" style:family="text">
      <style:text-properties officeooo:rsid="002a61a7"/>
    </style:style>
    <style:style style:name="T9" style:family="text">
      <style:text-properties officeooo:rsid="002b304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ie Fragen</text:h>
      <text:list xml:id="list1480445641" text:style-name="L1">
        <text:list-item>
          <text:p text:style-name="P3">5 Parteien zahlen nichts für den Garten. Wie hoch ist dieser Betrag?</text:p>
        </text:list-item>
        <text:list-item>
          <text:p text:style-name="P3">Nach kurzer Durchsicht: Die von der Versicherung aufgelisteten Beträge führen Kera AG mit 2093.70 auf. Im Kontoblatt 4400/442 jedoch ist Kera mit 8869.27 aufgeführt. Warum wurde der Betrag nicht der Versicherung gemeldet? Bitte um Klärung. (Frage an Herr Widmer, 10. Juli 22) </text:p>
        </text:list-item>
        <text:list-item>
          <text:p text:style-name="P3">Die Aufwände für die Parzelle 2517 haben Sie extra verrechnet (ohne Vorwarnung). Können Sie mir auflisten, wie es zum Betrag von 1077.- gekommen ist? Was haben Sie geleistet? (Frage ging an Herr Widmer, 29. August 22) </text:p>
        </text:list-item>
        <text:list-item>
          <text:p text:style-name="P5">Frau Buttschard hat von sich aus angeboten, einen neuen Mietvertrag mit Einbezug Garten/Nebenkosten zu erhalten. </text:p>
          <text:p text:style-name="P5">Wie hoch ist denn die Differenz zwischen Miete mit ARA/Garten und ohne? </text:p>
        </text:list-item>
        <text:list-item>
          <text:p text:style-name="P4">Abschluss 2020 14.12.2020 2000 Natur &amp; Garten Wyss Philippe 1'230.00 14.12.2020 2000 Natur &amp; Garten Wyss Philippe 1'200.00 </text:p>
          <text:p text:style-name="P4">Hatte Wyss schon ein Mandat für Laub fegen Parkplatz, u.ä. Ende 2020? In diesem Falle wäre wohl auch einer dieser Einträge auf Kosten Mietende zu setzen. Bitte abklären. </text:p>
        </text:list-item>
      </text:list>
      <text:p text:style-name="P21">Fragen Abschluss</text:p>
      <text:list xml:id="list161431152873918" text:continue-numbering="true" text:style-name="L1">
        <text:list-item>
          <text:p text:style-name="P6">Wasser/ARA</text:p>
          <text:list>
            <text:list-item>
              <text:p text:style-name="P7"><text:span text:style-name="T2">Warum ist der Betrags auf </text:span>10k <text:span text:style-name="T2">gestiegen?</text:span></text:p>
            </text:list-item>
            <text:list-item>
              <text:p text:style-name="P8">2836.15 z.L. Eigentümer (Konto 1202): </text:p>
              <text:p text:style-name="P8"><text:span text:style-name="T2">D</text:span>ieser Betrag kommt <text:span text:style-name="T2">über die</text:span> NK nicht zurück, <text:span text:style-name="T2">warum ist er unter</text:span> Soll <text:span text:style-name="T2">verbucht?</text:span></text:p>
            </text:list-item>
            <text:list-item>
              <text:p text:style-name="P9"><text:span text:style-name="T2">ca. 50% von </text:span><text:s/>ARA <text:span text:style-name="T2">Kosten gehen zu Lasten</text:span> Eigentümer (Mietverträge). <text:span text:style-name="T3">Warum ist dies </text:span>Aktiva <text:span text:style-name="T3">aufgeführt, aber nicht abgeglichen?</text:span></text:p>
            </text:list-item>
          </text:list>
        </text:list-item>
        <text:list-item>
          <text:p text:style-name="P9">Gartenunterhalt</text:p>
          <text:list>
            <text:list-item>
              <text:p text:style-name="P9">19, 20, 21 → <text:s/>0.00; 22 → 8k ? <text:span text:style-name="T3">Es ist </text:span>kein Vergleich möglich</text:p>
            </text:list-item>
            <text:list-item>
              <text:p text:style-name="P9">Teil Garten <text:span text:style-name="T3">zu Lasten </text:span>Eigentümer. <text:span text:style-name="T3">Warum ist dies </text:span>Aktiva <text:span text:style-name="T3">aufgeführt, aber nicht abgeglichen?</text:span></text:p>
            </text:list-item>
          </text:list>
        </text:list-item>
        <text:list-item>
          <text:p text:style-name="P10">Gewinn</text:p>
          <text:list>
            <text:list-item>
              <text:p text:style-name="P10">Die Angaben decken sich nur für 2020 (90650) mit meinen Daten</text:p>
            </text:list-item>
          </text:list>
        </text:list-item>
        <text:list-item>
          <text:p text:style-name="P6">Wasser/ARA <text:span text:style-name="T1">ER</text:span></text:p>
          <text:list>
            <text:list-item>
              <text:p text:style-name="P11">0.00 für 2022</text:p>
              <text:p text:style-name="P11"><text:span text:style-name="T3">Heisst das, dass</text:span> die Rechnung nächstes Jahr <text:span text:style-name="T3">kommt</text:span>?</text:p>
            </text:list-item>
          </text:list>
        </text:list-item>
        <text:list-item>
          <text:p text:style-name="P12">UB Leerstände 2685.20: </text:p>
          <text:list>
            <text:list-item>
              <text:p text:style-name="P12">Wie kommt der Betrag zu Stande?</text:p>
            </text:list-item>
            <text:list-item>
              <text:p text:style-name="P13">2022 <text:span text:style-name="T3">gab es </text:span>keine Leerstände. </text:p>
              <text:list>
                <text:list-item>
                  <text:p text:style-name="P13">Warum von 20/21 in ER von 2022? <text:span text:style-name="T3"><text:s/></text:span></text:p>
                </text:list-item>
              </text:list>
            </text:list-item>
          </text:list>
        </text:list-item>
        <text:list-item>
          <text:p text:style-name="P14">Kontoblätter<text:span text:style-name="T4"> </text:span></text:p>
          <text:list>
            <text:list-item>
              <text:p text:style-name="P15">1190: Dieses Konto ist weder in der Bilanz noch in der ER aufgeführt. </text:p>
            </text:list-item>
            <text:list-item>
              <text:p text:style-name="P16"><text:soft-page-break/>1825: Hofer Gravuren Buttschard</text:p>
              <text:p text:style-name="P16"><text:span text:style-name="T5">Die Gravuren betrffen </text:span>Elsby. </text:p>
            </text:list-item>
            <text:list-item>
              <text:p text:style-name="P17">4420: Herrli Maler 1026; </text:p>
              <text:p text:style-name="P17"><text:span text:style-name="T5">Diese Malerarbeit wurde doch we</text:span>gen Schimmel <text:span text:style-name="T5">ausgeführt und sollte </text:span>auf Haftpflicht Herrli <text:span text:style-name="T5">gehen</text:span>?</text:p>
            </text:list-item>
            <text:list-item>
              <text:p text:style-name="P18">4<text:span text:style-name="T6">64</text:span>0: </text:p>
              <text:list>
                <text:list-item>
                  <text:p text:style-name="P20">Warum nennen Sie den Posten «nicht verrechenbare HK» (Heizkosten?), wenn Gartenunterhalt und anderes darin enthalten ist?</text:p>
                </text:list-item>
                <text:list-item>
                  <text:p text:style-name="P19">UB Leerstände 2685.<text:span text:style-name="T6">20</text:span></text:p>
                  <text:p text:style-name="P19">Wie kommen diese zu Stande?</text:p>
                </text:list-item>
                <text:list-item>
                  <text:p text:style-name="P18">G<text:span text:style-name="T6">artenunterhalt</text:span>: Wie <text:span text:style-name="T6">ist der </text:span>Schlüssel der Aufteilung <text:span text:style-name="T6">(siehe Fragen Anfang)</text:span></text:p>
                </text:list-item>
              </text:list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5T10:40:26.396098177</meta:creation-date>
    <dc:date>2023-04-27T16:14:28.884620665</dc:date>
    <meta:editing-duration>PT4M35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2" meta:paragraph-count="37" meta:word-count="388" meta:character-count="2353" meta:non-whitespace-character-count="2012"/>
  </office:meta>
</office:document-meta>
</file>