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text-properties officeooo:rsid="001c3008" officeooo:paragraph-rsid="001c3008"/>
    </style:style>
    <style:style style:name="P2" style:family="paragraph" style:parent-style-name="Standard">
      <style:text-properties fo:language="de" fo:country="CH" officeooo:rsid="001b1404" officeooo:paragraph-rsid="001b1404"/>
    </style:style>
    <style:style style:name="P3" style:family="paragraph" style:parent-style-name="Standard">
      <style:text-properties fo:font-size="48pt" fo:language="de" fo:country="CH" officeooo:rsid="001b1404" officeooo:paragraph-rsid="001b1404" style:font-size-asian="42pt" style:font-size-complex="48pt"/>
    </style:style>
    <style:style style:name="P4" style:family="paragraph" style:parent-style-name="Standard">
      <style:paragraph-properties fo:line-height="150%"/>
      <style:text-properties fo:font-size="18pt" fo:language="de" fo:country="CH" officeooo:rsid="001c3008" officeooo:paragraph-rsid="001c3008" style:font-size-asian="18pt" style:font-size-complex="18pt"/>
    </style:style>
    <style:style style:name="P5" style:family="paragraph" style:parent-style-name="Standard">
      <style:paragraph-properties fo:line-height="150%"/>
      <style:text-properties fo:font-size="18pt" fo:language="de" fo:country="CH" officeooo:rsid="001c3008" officeooo:paragraph-rsid="001cb217" style:font-size-asian="18pt" style:font-size-complex="18pt"/>
    </style:style>
    <style:style style:name="P6" style:family="paragraph" style:parent-style-name="Standard">
      <style:paragraph-properties fo:text-align="end" style:justify-single-word="false"/>
      <style:text-properties fo:font-size="18pt" fo:language="de" fo:country="CH" officeooo:rsid="001c3008" officeooo:paragraph-rsid="001c3008" style:font-size-asian="15.75pt" style:font-size-complex="18pt"/>
    </style:style>
    <style:style style:name="P7" style:family="paragraph" style:parent-style-name="Standard" style:list-style-name="L1">
      <style:paragraph-properties fo:line-height="150%"/>
      <style:text-properties fo:font-size="18pt" officeooo:rsid="001b1404" officeooo:paragraph-rsid="001b1404" style:font-size-asian="18pt" style:font-size-complex="18pt"/>
    </style:style>
    <style:style style:name="P8" style:family="paragraph" style:parent-style-name="Standard">
      <style:paragraph-properties fo:line-height="150%"/>
      <style:text-properties fo:font-size="18pt" officeooo:paragraph-rsid="001b1404" style:font-size-asian="18pt" style:font-size-complex="18pt"/>
    </style:style>
    <style:style style:name="P9" style:family="paragraph" style:parent-style-name="Standard" style:list-style-name="L1">
      <style:paragraph-properties fo:line-height="150%"/>
      <style:text-properties fo:font-size="18pt" officeooo:paragraph-rsid="001b1404" style:font-size-asian="18pt" style:font-size-complex="18pt"/>
    </style:style>
    <style:style style:name="P10" style:family="paragraph" style:parent-style-name="Standard">
      <style:paragraph-properties fo:line-height="150%"/>
      <style:text-properties officeooo:paragraph-rsid="001c3008"/>
    </style:style>
    <style:style style:name="P11" style:family="paragraph" style:parent-style-name="Standard">
      <style:paragraph-properties fo:line-height="150%"/>
      <style:text-properties officeooo:paragraph-rsid="001b1404"/>
    </style:style>
    <style:style style:name="P12" style:family="paragraph" style:parent-style-name="Standard">
      <style:paragraph-properties fo:margin-left="0.9846in" fo:margin-right="0in" fo:line-height="150%" fo:text-indent="0in" style:auto-text-indent="false"/>
      <style:text-properties fo:font-size="18pt" fo:language="de" fo:country="CH" officeooo:rsid="001cb217" officeooo:paragraph-rsid="001cb217" style:font-size-asian="18pt" style:font-size-complex="18pt"/>
    </style:style>
    <style:style style:name="T1" style:family="text">
      <style:text-properties fo:language="de" fo:country="CH"/>
    </style:style>
    <style:style style:name="T2" style:family="text">
      <style:text-properties fo:language="de" fo:country="CH" officeooo:rsid="001b1404"/>
    </style:style>
    <style:style style:name="T3" style:family="text">
      <style:text-properties fo:language="de" fo:country="CH" officeooo:rsid="001c3008"/>
    </style:style>
    <style:style style:name="T4" style:family="text">
      <style:text-properties fo:font-size="18pt" fo:language="de" fo:country="CH" officeooo:rsid="001c3008" style:font-size-asian="18pt" style:font-size-complex="18pt"/>
    </style:style>
    <style:style style:name="T5" style:family="text">
      <style:text-properties fo:font-size="18pt" fo:language="de" fo:country="CH" officeooo:rsid="001b1404" style:font-size-asian="18pt" style:font-size-complex="18pt"/>
    </style:style>
    <style:style style:name="T6" style:family="text">
      <style:text-properties fo:font-size="18pt" fo:language="de" fo:country="CH" officeooo:rsid="001cb217" style:font-size-asian="18pt" style:font-size-complex="18pt"/>
    </style:style>
    <style:style style:name="T7" style:family="text">
      <style:text-properties officeooo:rsid="001cb2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rlesheim, <text:date style:data-style-name="N76" text:date-value="2020-03-11T13:19:19.002633159" text:fixed="true">11. März 2020</text:date></text:p>
      <text:p text:style-name="P3"/>
      <text:p text:style-name="P3">Liebe Mietende</text:p>
      <text:p text:style-name="P2"/>
      <text:p text:style-name="P2"/>
      <text:p text:style-name="P11"><text:span text:style-name="T5">Der </text:span><text:span text:style-name="T4">Velo-</text:span><text:span text:style-name="T5">Unterstand ist ästhetisch gesehen nicht eine Augenweide. Daher s</text:span><text:span text:style-name="T6">chlage ich vor</text:span><text:span text:style-name="T5">, </text:span><text:span text:style-name="T6">dass </text:span><text:span text:style-name="T5">wir mit einem Kompromiss Ästhetik und Funktionalität verbinden:</text:span></text:p>
      <text:p text:style-name="P8"><text:span text:style-name="T2"/></text:p>
      <text:list xml:id="list1363583849" text:style-name="L1">
        <text:list-item>
          <text:p text:style-name="P7"><text:span text:style-name="T1">Der Velo-Unterstand kommt unten auf den Parkplatz </text:span><text:span text:style-name="T3">(ein Parkplatz wird dabei aufgehoben)</text:span><text:span text:style-name="T1">.</text:span></text:p>
        </text:list-item>
        <text:list-item>
          <text:p text:style-name="P9"><text:span text:style-name="T2">Der neue Platz wird ungedeckter Velo-Abstellplatz.</text:span></text:p>
        </text:list-item>
      </text:list>
      <text:p text:style-name="P10"><text:span text:style-name="T4"/></text:p>
      <text:p text:style-name="P10"><text:span text:style-name="T4">So h</text:span><text:span text:style-name="T6">aben</text:span><text:span text:style-name="T4"> wir drei verschiedene Velo Abstellplätze: drinnen, draussen gedeckt und draussen ungedeckt. Für jene, die ihr Velo wirklich selten brauchen, wäre unter der Treppe Nord auch noch Platz.</text:span><text:span text:style-name="T4"><text:note text:id="ftn0" text:note-class="footnote"><text:note-citation>1</text:note-citation><text:note-body><text:p text:style-name="P1">Das Velo sollte – <text:span text:style-name="T7">bevor es unter die Treppe gestellt wird – </text:span>gründlich gesäubert werden. </text:p></text:note-body></text:note></text:span></text:p>
      <text:p text:style-name="P4"/>
      <text:p text:style-name="P5">A<text:span text:style-name="T7">uf eine Rückmeldung freue ich mich</text:span></text:p>
      <text:p text:style-name="P5"/>
      <text:p text:style-name="P12">Mit freundlichen Grüssen</text:p>
      <text:p text:style-name="P12">Thierry Blanc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4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1T13:01:48.189097697</meta:creation-date>
    <meta:print-date>2020-03-11T13:27:19.327331976</meta:print-date>
    <dc:date>2020-03-11T22:02:59.010444067</dc:date>
    <meta:editing-duration>PT8H30M30S</meta:editing-duration>
    <meta:editing-cycles>1</meta:editing-cycles>
    <meta:document-statistic meta:table-count="0" meta:image-count="0" meta:object-count="0" meta:page-count="1" meta:paragraph-count="10" meta:word-count="98" meta:character-count="684" meta:non-whitespace-character-count="595"/>
    <meta:generator>LibreOffice/6.3.5.2$Linux_X86_64 LibreOffice_project/30$Build-2</meta:generator>
  </office:meta>
</office:document-meta>
</file>